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9788" officeooo:paragraph-rsid="000d9788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20edf" officeooo:paragraph-rsid="00120edf" style:font-weight-asian="bold" style:font-weight-complex="bold"/>
    </style:style>
    <style:style style:name="P4" style:family="paragraph" style:parent-style-name="Standard">
      <style:text-properties fo:font-weight="bold" officeooo:paragraph-rsid="00120edf" style:font-weight-asian="bold" style:font-weight-complex="bold"/>
    </style:style>
    <style:style style:name="P5" style:family="paragraph" style:parent-style-name="Standard">
      <style:text-properties fo:font-weight="bold" officeooo:rsid="0015b0d9" officeooo:paragraph-rsid="0015b0d9" style:font-weight-asian="bold" style:font-weight-complex="bold"/>
    </style:style>
    <style:style style:name="P6" style:family="paragraph" style:parent-style-name="Standard">
      <style:text-properties fo:font-weight="bold" officeooo:paragraph-rsid="0015b0d9" style:font-weight-asian="bold" style:font-weight-complex="bold"/>
    </style:style>
    <style:style style:name="P7" style:family="paragraph" style:parent-style-name="Standard">
      <style:text-properties fo:font-weight="bold" officeooo:rsid="00177099" officeooo:paragraph-rsid="00177099" style:font-weight-asian="bold" style:font-weight-complex="bold"/>
    </style:style>
    <style:style style:name="P8" style:family="paragraph" style:parent-style-name="Standard">
      <style:text-properties fo:font-weight="bold" officeooo:rsid="0018ab76" officeooo:paragraph-rsid="0018ab76" style:font-weight-asian="bold" style:font-weight-complex="bold"/>
    </style:style>
    <style:style style:name="P9" style:family="paragraph" style:parent-style-name="Standard">
      <style:text-properties fo:font-weight="bold" officeooo:paragraph-rsid="001a8bc1" style:font-weight-asian="bold" style:font-weight-complex="bold"/>
    </style:style>
    <style:style style:name="P10" style:family="paragraph" style:parent-style-name="Standard">
      <style:text-properties fo:font-weight="bold" officeooo:paragraph-rsid="0022222f" style:font-weight-asian="bold" style:font-weight-complex="bold"/>
    </style:style>
    <style:style style:name="P11" style:family="paragraph" style:parent-style-name="Standard">
      <style:text-properties fo:font-weight="bold" officeooo:rsid="00262d15" officeooo:paragraph-rsid="00262d15" style:font-weight-asian="bold" style:font-weight-complex="bold"/>
    </style:style>
    <style:style style:name="P12" style:family="paragraph" style:parent-style-name="Standard">
      <style:text-properties fo:font-weight="bold" officeooo:rsid="00262d15" officeooo:paragraph-rsid="002904c1" style:font-weight-asian="bold" style:font-weight-complex="bold"/>
    </style:style>
    <style:style style:name="P13" style:family="paragraph" style:parent-style-name="Standard">
      <style:text-properties fo:font-weight="bold" officeooo:rsid="00262d15" officeooo:paragraph-rsid="0029b57b" style:font-weight-asian="bold" style:font-weight-complex="bold"/>
    </style:style>
    <style:style style:name="P14" style:family="paragraph" style:parent-style-name="Standard">
      <style:text-properties fo:font-weight="bold" officeooo:rsid="00262d15" officeooo:paragraph-rsid="002d930b" style:font-weight-asian="bold" style:font-weight-complex="bold"/>
    </style:style>
    <style:style style:name="P15" style:family="paragraph" style:parent-style-name="Standard">
      <style:text-properties fo:font-weight="bold" officeooo:rsid="0029b57b" officeooo:paragraph-rsid="0029b57b" style:font-weight-asian="bold" style:font-weight-complex="bold"/>
    </style:style>
    <style:style style:name="P16" style:family="paragraph" style:parent-style-name="Standard">
      <style:text-properties fo:font-weight="bold" officeooo:rsid="0029b57b" officeooo:paragraph-rsid="002d930b" style:font-weight-asian="bold" style:font-weight-complex="bold"/>
    </style:style>
    <style:style style:name="P17" style:family="paragraph" style:parent-style-name="Standard">
      <style:text-properties fo:font-weight="bold" officeooo:paragraph-rsid="002a56b6" style:font-weight-asian="bold" style:font-weight-complex="bold"/>
    </style:style>
    <style:style style:name="P18" style:family="paragraph" style:parent-style-name="Standard">
      <style:text-properties fo:font-weight="bold" officeooo:rsid="002bae27" officeooo:paragraph-rsid="002bae27" style:font-weight-asian="bold" style:font-weight-complex="bold"/>
    </style:style>
    <style:style style:name="P19" style:family="paragraph" style:parent-style-name="Standard">
      <style:text-properties fo:font-weight="bold" officeooo:paragraph-rsid="0031b9e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d9788" officeooo:paragraph-rsid="000d9788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officeooo:rsid="000d9788" officeooo:paragraph-rsid="000d9788" style:font-size-asian="20pt" style:font-weight-asian="bold" style:font-size-complex="20pt" style:font-weight-complex="bold"/>
    </style:style>
    <style:style style:name="P22" style:family="paragraph" style:parent-style-name="Standard">
      <style:text-properties officeooo:rsid="000eb6df" officeooo:paragraph-rsid="000eb6df"/>
    </style:style>
    <style:style style:name="P23" style:family="paragraph" style:parent-style-name="Standard">
      <style:text-properties officeooo:rsid="000f8b92" officeooo:paragraph-rsid="000f8b92"/>
    </style:style>
    <style:style style:name="P24" style:family="paragraph" style:parent-style-name="Standard">
      <style:text-properties officeooo:rsid="000f8b92" officeooo:paragraph-rsid="0010d47e"/>
    </style:style>
    <style:style style:name="P25" style:family="paragraph" style:parent-style-name="Standard">
      <style:text-properties officeooo:paragraph-rsid="0010d47e"/>
    </style:style>
    <style:style style:name="P26" style:family="paragraph" style:parent-style-name="Standard">
      <style:text-properties officeooo:rsid="0010d47e" officeooo:paragraph-rsid="0010d47e"/>
    </style:style>
    <style:style style:name="P27" style:family="paragraph" style:parent-style-name="Standard">
      <style:text-properties officeooo:rsid="00120edf" officeooo:paragraph-rsid="00120edf"/>
    </style:style>
    <style:style style:name="P28" style:family="paragraph" style:parent-style-name="Standard">
      <style:text-properties officeooo:paragraph-rsid="00120edf"/>
    </style:style>
    <style:style style:name="P29" style:family="paragraph" style:parent-style-name="Standard">
      <style:text-properties officeooo:rsid="001387f7" officeooo:paragraph-rsid="001387f7"/>
    </style:style>
    <style:style style:name="P30" style:family="paragraph" style:parent-style-name="Standard">
      <style:text-properties officeooo:paragraph-rsid="001387f7"/>
    </style:style>
    <style:style style:name="P31" style:family="paragraph" style:parent-style-name="Standard">
      <style:text-properties officeooo:paragraph-rsid="0015b0d9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rsid="001a8bc1" officeooo:paragraph-rsid="001a8bc1" style:font-weight-asian="bold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normal" officeooo:rsid="001a8bc1" officeooo:paragraph-rsid="001a8bc1" style:font-weight-asian="normal" style:font-weight-complex="normal"/>
    </style:style>
    <style:style style:name="P34" style:family="paragraph" style:parent-style-name="Standard">
      <style:text-properties fo:color="#ed1c24" loext:opacity="100%" style:text-underline-style="solid" style:text-underline-width="auto" style:text-underline-color="font-color" fo:font-weight="bold" officeooo:rsid="00177099" officeooo:paragraph-rsid="00177099" style:font-weight-asian="bold" style:font-weight-complex="bold"/>
    </style:style>
    <style:style style:name="P35" style:family="paragraph" style:parent-style-name="Standard">
      <style:text-properties fo:color="#ed1c24" loext:opacity="100%" style:text-underline-style="solid" style:text-underline-width="auto" style:text-underline-color="font-color" fo:font-weight="bold" officeooo:rsid="00177099" officeooo:paragraph-rsid="001df149" style:font-weight-asian="bold" style:font-weight-complex="bold"/>
    </style:style>
    <style:style style:name="P36" style:family="paragraph" style:parent-style-name="Standard">
      <style:text-properties fo:color="#ed1c24" loext:opacity="100%" style:text-underline-style="solid" style:text-underline-width="auto" style:text-underline-color="font-color" fo:font-weight="bold" officeooo:rsid="001c79c4" officeooo:paragraph-rsid="001c79c4" style:font-weight-asian="bold" style:font-weight-complex="bold"/>
    </style:style>
    <style:style style:name="P37" style:family="paragraph" style:parent-style-name="Standard">
      <style:text-properties officeooo:paragraph-rsid="00177099"/>
    </style:style>
    <style:style style:name="P38" style:family="paragraph" style:parent-style-name="Standard">
      <style:text-properties officeooo:rsid="00177099" officeooo:paragraph-rsid="00177099"/>
    </style:style>
    <style:style style:name="P39" style:family="paragraph" style:parent-style-name="Standard">
      <style:text-properties officeooo:rsid="0018ab76" officeooo:paragraph-rsid="0018ab76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text-properties fo:font-weight="normal" officeooo:paragraph-rsid="001a8bc1" style:font-weight-asian="normal" style:font-weight-complex="normal"/>
    </style:style>
    <style:style style:name="P42" style:family="paragraph" style:parent-style-name="Standard">
      <style:text-properties fo:color="#ce181e" loext:opacity="100%" style:text-underline-style="solid" style:text-underline-width="auto" style:text-underline-color="font-color" fo:font-weight="bold" officeooo:rsid="0010d47e" officeooo:paragraph-rsid="0010d47e" style:font-weight-asian="bold" style:font-weight-complex="bold"/>
    </style:style>
    <style:style style:name="P43" style:family="paragraph" style:parent-style-name="Standard">
      <style:text-properties fo:color="#000000" loext:opacity="100%" officeooo:rsid="001387f7" officeooo:paragraph-rsid="00120edf"/>
    </style:style>
    <style:style style:name="P44" style:family="paragraph" style:parent-style-name="Standard">
      <style:text-properties fo:color="#000000" loext:opacity="100%" officeooo:rsid="001387f7" officeooo:paragraph-rsid="001387f7"/>
    </style:style>
    <style:style style:name="P45" style:family="paragraph" style:parent-style-name="Standard">
      <style:text-properties fo:color="#000000" loext:opacity="100%" officeooo:rsid="001387f7" officeooo:paragraph-rsid="0024dc8d"/>
    </style:style>
    <style:style style:name="P46" style:family="paragraph" style:parent-style-name="Standard">
      <style:text-properties fo:color="#000000" loext:opacity="100%" officeooo:rsid="001387f7" officeooo:paragraph-rsid="00262d15"/>
    </style:style>
    <style:style style:name="P47" style:family="paragraph" style:parent-style-name="Standard">
      <style:text-properties fo:color="#000000" loext:opacity="100%" officeooo:rsid="001387f7" officeooo:paragraph-rsid="002a56b6"/>
    </style:style>
    <style:style style:name="P48" style:family="paragraph" style:parent-style-name="Standard">
      <style:text-properties fo:color="#000000" loext:opacity="100%" fo:font-weight="bold" officeooo:rsid="001387f7" officeooo:paragraph-rsid="002a56b6" style:font-weight-asian="bold" style:font-weight-complex="bold"/>
    </style:style>
    <style:style style:name="P49" style:family="paragraph" style:parent-style-name="Standard">
      <style:text-properties officeooo:paragraph-rsid="001ebc1c"/>
    </style:style>
    <style:style style:name="P50" style:family="paragraph" style:parent-style-name="Standard">
      <style:text-properties officeooo:paragraph-rsid="002361da"/>
    </style:style>
    <style:style style:name="P51" style:family="paragraph" style:parent-style-name="Standard">
      <style:text-properties officeooo:paragraph-rsid="0024dc8d"/>
    </style:style>
    <style:style style:name="P52" style:family="paragraph" style:parent-style-name="Standard">
      <style:text-properties officeooo:paragraph-rsid="002904c1"/>
    </style:style>
    <style:style style:name="P53" style:family="paragraph" style:parent-style-name="Standard">
      <style:text-properties officeooo:paragraph-rsid="0029b57b"/>
    </style:style>
    <style:style style:name="P54" style:family="paragraph" style:parent-style-name="Standard">
      <style:text-properties officeooo:rsid="0029b57b" officeooo:paragraph-rsid="0029b57b"/>
    </style:style>
    <style:style style:name="P55" style:family="paragraph" style:parent-style-name="Standard">
      <style:text-properties officeooo:rsid="0029b57b" officeooo:paragraph-rsid="002d930b"/>
    </style:style>
    <style:style style:name="P56" style:family="paragraph" style:parent-style-name="Standard">
      <style:text-properties officeooo:paragraph-rsid="002a56b6"/>
    </style:style>
    <style:style style:name="P57" style:family="paragraph" style:parent-style-name="Standard">
      <style:text-properties officeooo:paragraph-rsid="002d930b"/>
    </style:style>
    <style:style style:name="T1" style:family="text">
      <style:text-properties officeooo:rsid="000eb6df"/>
    </style:style>
    <style:style style:name="T2" style:family="text">
      <style:text-properties officeooo:rsid="000f8b92"/>
    </style:style>
    <style:style style:name="T3" style:family="text">
      <style:text-properties officeooo:rsid="0010d47e"/>
    </style:style>
    <style:style style:name="T4" style:family="text">
      <style:text-properties officeooo:rsid="00120edf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0edf" style:font-weight-asian="bold" style:font-weight-complex="bold"/>
    </style:style>
    <style:style style:name="T8" style:family="text">
      <style:text-properties fo:font-weight="bold" officeooo:rsid="00177099" style:font-weight-asian="bold" style:font-weight-complex="bold"/>
    </style:style>
    <style:style style:name="T9" style:family="text">
      <style:text-properties fo:font-weight="bold" officeooo:rsid="002904c1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officeooo:rsid="001387f7"/>
    </style:style>
    <style:style style:name="T14" style:family="text">
      <style:text-properties officeooo:rsid="00153c81"/>
    </style:style>
    <style:style style:name="T15" style:family="text">
      <style:text-properties officeooo:rsid="0015b0d9"/>
    </style:style>
    <style:style style:name="T16" style:family="text">
      <style:text-properties officeooo:rsid="00177099"/>
    </style:style>
    <style:style style:name="T17" style:family="text">
      <style:text-properties fo:font-weight="normal" officeooo:rsid="00177099" style:font-weight-asian="normal" style:font-weight-complex="normal"/>
    </style:style>
    <style:style style:name="T18" style:family="text">
      <style:text-properties officeooo:rsid="0018ab76"/>
    </style:style>
    <style:style style:name="T19" style:family="text">
      <style:text-properties officeooo:rsid="001a8bc1"/>
    </style:style>
    <style:style style:name="T20" style:family="text">
      <style:text-properties officeooo:rsid="0021b26a"/>
    </style:style>
    <style:style style:name="T21" style:family="text">
      <style:text-properties officeooo:rsid="0022222f"/>
    </style:style>
    <style:style style:name="T22" style:family="text">
      <style:text-properties officeooo:rsid="002361da"/>
    </style:style>
    <style:style style:name="T23" style:family="text">
      <style:text-properties officeooo:rsid="00262d15"/>
    </style:style>
    <style:style style:name="T24" style:family="text">
      <style:text-properties officeooo:rsid="002739ed"/>
    </style:style>
    <style:style style:name="T25" style:family="text">
      <style:text-properties officeooo:rsid="002904c1"/>
    </style:style>
    <style:style style:name="T26" style:family="text">
      <style:text-properties officeooo:rsid="002a56b6"/>
    </style:style>
    <style:style style:name="T27" style:family="text">
      <style:text-properties style:font-name="Liberation Serif"/>
    </style:style>
    <style:style style:name="T28" style:family="text">
      <style:text-properties officeooo:rsid="00330453"/>
    </style:style>
    <style:style style:name="T29" style:family="text">
      <style:text-properties officeooo:rsid="003668d8"/>
    </style:style>
    <style:style style:name="T30" style:family="text">
      <style:text-properties officeooo:rsid="00381ae3"/>
    </style:style>
    <style:style style:name="T31" style:family="text">
      <style:text-properties officeooo:rsid="003882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Инсталация на HBLink</text:p>
      <text:p text:style-name="P20">Ръководство</text:p>
      <text:p text:style-name="P1"/>
      <text:p text:style-name="P1"/>
      <text:p text:style-name="P1">HBLink е DMR сървър. Подобно на BrandMeister и IPSC2 осигурява комуникация за DMR спотове или ретранслатори. Работи по подобие на домашните Интернет рутери. Има външни и вътрешни софтуерни интерфейси. </text:p>
      <text:p text:style-name="P1">Външните интерфейси позволяват свързване към BrandMeister, IPSC2, XLX и OpenBridge (използва се за комуникация между HBLink сървърите).</text:p>
      <text:p text:style-name="P1">Вътрешн<text:span text:style-name="T1">и</text:span>те <text:span text:style-name="T1">интерфейси позволяват свързване на спотове или ретранслатори към HBLink.</text:span></text:p>
      <text:p text:style-name="P22">HBLink може да бриджва интерфейси, вътрешен с вътрешен, външен с вътрешен и външен с външен (което не препоръчвам да се прави, може да получите бан)</text:p>
      <text:p text:style-name="P22">HBLink е много добър за организиране на собствените ви DMR комуникации или изграждане на репитерна мрежа от няколко ретранслатора. За по-големи мрежи препоръчвам да използвате BrandMeister, IPSC2, XLX.</text:p>
      <text:p text:style-name="P22"/>
      <text:p text:style-name="P22">Следват инструкции как да се инсталира.</text:p>
      <text:p text:style-name="P22"/>
      <text:p text:style-name="P22">HBLink работи на Raspberry Pi 2 или 3. Пробван е на по-старите версии на Raspberry Pi но не тръгва.</text:p>
      <text:p text:style-name="P22"/>
      <text:p text:style-name="P22">Инсталира се на <text:span text:style-name="T2">операционна система Rasp</text:span>bian Buster Lite. <text:span text:style-name="T2">Сваляте имиджа и го записвате на СД карта.</text:span></text:p>
      <text:p text:style-name="P1"/>
      <text:p text:style-name="P23">За Pi-Star трябва да се направят някои предварителни настройки за да може да се разреши достъпа до вашият HBLink.</text:p>
      <text:p text:style-name="P23"/>
      <text:p text:style-name="P23">Примерната инсталация е тази която аз съм тествал. Толк Групите и бриджовете са тези които аз съм ползвал. Специално OpenBridge към LZ1PLC може да не проработи при вас. Препоръчвам да се свържете с LZ1PLC за подробности относно конфигурацията на бриджа.</text:p>
      <text:p text:style-name="P23"/>
      <text:p text:style-name="P23">В примерната конфигурация са изградени следните връзки:</text:p>
      <text:p text:style-name="P23">MASTER-LOCAL-1</text:p>
      <text:p text:style-name="P23">MASTER-LOCAL-<text:span text:style-name="T3">2</text:span></text:p>
      <text:p text:style-name="P23">BRANDMEISTER-BG</text:p>
      <text:p text:style-name="P23">IPSC2-BG-DMO</text:p>
      <text:p text:style-name="P23">XLX359B</text:p>
      <text:p text:style-name="P24">ECHOTEST</text:p>
      <text:p text:style-name="P25">OBP-LZ1PLC </text:p>
      <text:p text:style-name="P23"/>
      <text:p text:style-name="P26">Някои от бриджовете между софтуерните интерфейси са постоянни, други са с таймер. Някои могат да се включват и изключват с кратко обаждане на зададена в конфигурацията на сървъра Толк Група. Други са перманентни. </text:p>
      <text:p text:style-name="P26">Как точно ще направите вашата конфигурация зависи от вас.</text:p>
      <text:p text:style-name="P26"/>
      <text:p text:style-name="P42">Внимавайте с бриджовете за да не получите бан!!!</text:p>
      <text:p text:style-name="P1"/>
      <text:p text:style-name="Standard"><text:span text:style-name="T3">Логваме се в</text:span> Pi-Star <text:span text:style-name="T3">и добавяме още</text:span> HBlink <text:span text:style-name="T3">сървъри.</text:span></text:p>
      <text:p text:style-name="Standard"/>
      <text:p text:style-name="P2">sudo su</text:p>
      <text:p text:style-name="P2">rpi-rw</text:p>
      <text:p text:style-name="Standard"><text:soft-page-break/></text:p>
      <text:p text:style-name="Standard"><text:span text:style-name="T7">Добавяме хостове</text:span><text:span text:style-name="T4"> към</text:span> Pi-Star. <text:span text:style-name="T4">Полетата трябва да са отделени с табулатор не с интервали!</text:span></text:p>
      <text:p text:style-name="Standard"/>
      <text:p text:style-name="P2">nano /root/DMR_Hosts.txt</text:p>
      <text:p text:style-name="Standard"/>
      <text:p text:style-name="Standard">################################################################################</text:p>
      <text:p text:style-name="Standard">#BM_Custom_01<text:tab/><text:tab/><text:tab/>1234<text:tab/>1.2.3.4<text:tab/><text:tab/><text:tab/><text:tab/><text:tab/><text:tab/>passw0rd<text:tab/><text:tab/><text:tab/>62031</text:p>
      <text:p text:style-name="Standard">#DMR+_Custom_01<text:tab/><text:tab/><text:tab/>1234<text:tab/>1.2.3.4<text:tab/><text:tab/><text:tab/><text:tab/><text:tab/><text:tab/>PASSWORD<text:tab/><text:tab/>55555</text:p>
      <text:p text:style-name="Standard">################################################################################</text:p>
      <text:p text:style-name="Standard">#HBLINK LZ1PLC</text:p>
      <text:p text:style-name="Standard">################################################################################</text:p>
      <text:p text:style-name="Standard">Hblink_LZ1PLC_1<text:tab/><text:tab/><text:tab/>0000<text:tab/>87.252.188.119<text:tab/><text:tab/><text:tab/><text:tab/>passw0rd<text:tab/><text:tab/><text:tab/>54000</text:p>
      <text:p text:style-name="Standard">################################################################################</text:p>
      <text:p text:style-name="Standard">#HBLINK M0GYU</text:p>
      <text:p text:style-name="Standard">################################################################################</text:p>
      <text:p text:style-name="Standard">Hblink_M0GYU_1<text:tab/><text:tab/><text:tab/>0000<text:tab/>m0gyu.freeddns.com<text:tab/><text:tab/><text:tab/>passw0rd<text:tab/><text:tab/><text:tab/>54051</text:p>
      <text:p text:style-name="Standard">################################################################################</text:p>
      <text:p text:style-name="P2"/>
      <text:p text:style-name="Standard"><text:span text:style-name="T7">Добавяме правила</text:span><text:span text:style-name="T4"> в </text:span><text:s/>firewall.</text:p>
      <text:p text:style-name="Standard"/>
      <text:p text:style-name="P2">nano /root/ipv4.fw</text:p>
      <text:p text:style-name="Standard">------------------------------------------------------------------------------------------------------------------------</text:p>
      <text:p text:style-name="Standard">#HBLINK LZ1PLC ports</text:p>
      <text:p text:style-name="Standard">iptables -A OUTPUT -p udp --dport 54000 -j ACCEPT</text:p>
      <text:p text:style-name="Standard">#HBLINK <text:span text:style-name="T29">LZ5PN</text:span> ports</text:p>
      <text:p text:style-name="Standard">iptables -A OUTPUT -p udp --dport 5405<text:span text:style-name="T30">4</text:span> -j ACCEPT</text:p>
      <text:p text:style-name="P51">------------------------------------------------------------------------------------------------------------------------</text:p>
      <text:p text:style-name="P3">exit</text:p>
      <text:p text:style-name="P3">exit</text:p>
      <text:p text:style-name="P27"/>
      <text:p text:style-name="P27">Ъпдейтваме Pi-Star през уеб интерфейса за да се приложат правилата:</text:p>
      <text:p text:style-name="P4">Configuration --&gt; Update</text:p>
      <text:p text:style-name="Standard"/>
      <text:p text:style-name="Standard"><text:span text:style-name="T4">Вече имате</text:span> HBlink servers <text:span text:style-name="T4">добавени в вашият</text:span> Pi-Star. </text:p>
      <text:p text:style-name="Standard"/>
      <text:p text:style-name="P27">Препоръчвам да ползвате Pi-Star в Gateway mode. </text:p>
      <text:p text:style-name="P27"/>
      <text:p text:style-name="P28"><text:span text:style-name="T4">Активирането на HBLink се прави от Configuration =&gt; Exper =&gt; </text:span><text:span text:style-name="T5">Full Edit</text:span><text:span text:style-name="T11">:</text:span><text:span text:style-name="T10"> </text:span><text:span text:style-name="T13">DMR GW</text:span></text:p>
      <text:p text:style-name="P43"/>
      <text:p text:style-name="P44">Скролваме надолу до секцията [DMR Network 3]</text:p>
      <text:p text:style-name="P44"/>
      <text:p text:style-name="P44">Следва моята комфигурация:</text:p>
      <text:p text:style-name="P45">------------------------------------------------------------------------------------------------------------------------</text:p>
      <text:p text:style-name="P44">[DMR Network 3]</text:p>
      <text:p text:style-name="P44">Enabled=1</text:p>
      <text:p text:style-name="P44">Name=HBLink</text:p>
      <text:p text:style-name="P44"># Your Domain or IP or Local IP</text:p>
      <text:p text:style-name="P29"><text:span text:style-name="T10">Address=</text:span><text:span text:style-name="T12">[change to your]</text:span></text:p>
      <text:p text:style-name="P30"><text:span text:style-name="T13">#Port for </text:span><text:span text:style-name="T10">MASTER-LOCAL-1</text:span></text:p>
      <text:p text:style-name="P44">Port=54051</text:p>
      <text:p text:style-name="P44">TGRewrite=2,11,2,11,1</text:p>
      <text:p text:style-name="P44">Password=passw0rd</text:p>
      <text:p text:style-name="P44"><text:soft-page-break/>Location=0</text:p>
      <text:p text:style-name="P44">Debug=0</text:p>
      <text:p text:style-name="P44">TGRewrite0=2,11,2,11,1</text:p>
      <text:p text:style-name="P44">TGRewrite1=1,15800,1,15800,1</text:p>
      <text:p text:style-name="P44">TGRewrite2=1,14284,1,14284,1</text:p>
      <text:p text:style-name="P44">TGRewrite3=1,142843,1,142843,1</text:p>
      <text:p text:style-name="P44">TGRewrite4=1,1428402,1,1428402,1</text:p>
      <text:p text:style-name="P44">TGRewrite5=2,149990,2,149990,1</text:p>
      <text:p text:style-name="P44">TGRewrite6=1,12284,1,12284,1</text:p>
      <text:p text:style-name="P44">TGRewrite7=1,122843,1,122843,1</text:p>
      <text:p text:style-name="P44">TGRewrite8=1,1228430,1,1228430,1</text:p>
      <text:p text:style-name="P44">TGRewrite9=1,1284359,1,1284359,1</text:p>
      <text:p text:style-name="P44">TGRewrite10=2,9999,2,9999,1</text:p>
      <text:p text:style-name="P44">TGRewrite11=1,55,1,55,1</text:p>
      <text:p text:style-name="P44">TGRewrite12=2,55,2,55,1</text:p>
      <text:p text:style-name="P44">TGRewrite13=2,1111,2,1111,1</text:p>
      <text:p text:style-name="P44">TGRewrite14=1,15359,1,15359,1</text:p>
      <text:p text:style-name="P44">TGRewrite15=1,1128430,1,1128430,1</text:p>
      <text:p text:style-name="P44">TGRewrite16=1,1284235,1,1284235,1</text:p>
      <text:p text:style-name="P44">TGRewrite17=2,1112,2,1112,1</text:p>
      <text:p text:style-name="P44">TGRewrite18=1,111,1,111,1</text:p>
      <text:p text:style-name="P44">TGRewrite19=1,153598,1,153598,1</text:p>
      <text:p text:style-name="P46">------------------------------------------------------------------------------------------------------------------------</text:p>
      <text:p text:style-name="Standard"/>
      <text:p text:style-name="P2"><text:span text:style-name="T14">След тази подготовка се логваме в R</text:span>aspberry <text:span text:style-name="T14">P</text:span>i <text:span text:style-name="T14">и започваме инсталацията на</text:span> HBlink</text:p>
      <text:p text:style-name="Standard"/>
      <text:p text:style-name="P5">sudo su</text:p>
      <text:p text:style-name="P5"/>
      <text:p text:style-name="P6">apt-get update</text:p>
      <text:p text:style-name="P5">apt-get upgrade</text:p>
      <text:p text:style-name="P5"/>
      <text:p text:style-name="P2">apt-get install git</text:p>
      <text:p text:style-name="P2">apt-get install python3-distutils</text:p>
      <text:p text:style-name="P2">cd /opt/</text:p>
      <text:p text:style-name="P2">wget https://bootstrap.pypa.io/get-pip.py</text:p>
      <text:p text:style-name="P2">python3 get-pip.py</text:p>
      <text:p text:style-name="P2">apt-get install python3-twisted</text:p>
      <text:p text:style-name="P2">apt-get install python3-bitarray</text:p>
      <text:p text:style-name="P19"><text:span text:style-name="Source_20_Text"><text:span text:style-name="T27">apt-get install python3-dev</text:span></text:span></text:p>
      <text:p text:style-name="P2">git clone https://github.com/kc1awv/hblink3</text:p>
      <text:p text:style-name="P2">git clone https://github.com/jayz28/dmr_utils3</text:p>
      <text:p text:style-name="P19"><text:span text:style-name="Source_20_Text"><text:span text:style-name="T27">git clone https://github.com/ea5gvk/dmr_utils3</text:span></text:span></text:p>
      <text:p text:style-name="P2">cd dmr_utils3</text:p>
      <text:p text:style-name="P2">chmod +x install.sh</text:p>
      <text:p text:style-name="P2">./install.sh</text:p>
      <text:p text:style-name="Standard"/>
      <text:p text:style-name="P2">cd /opt/<text:span text:style-name="T28">hblink3</text:span></text:p>
      <text:p text:style-name="P2">cp hblink-SAMPLE.cfg hblink.cfg</text:p>
      <text:p text:style-name="P2">nano hblink.cfg</text:p>
      <text:p text:style-name="Standard"/>
      <text:p text:style-name="P5">Коригираме или добавяме следните секции:</text:p>
      <text:p text:style-name="P46">------------------------------------------------------------------------------------------------------------------------</text:p>
      <text:p text:style-name="Standard"><text:soft-page-break/>[LOGGER]</text:p>
      <text:p text:style-name="Standard">LOG_FILE: /tmp/hblink.log</text:p>
      <text:p text:style-name="Standard">#LOG_HANDLERS: console-timed</text:p>
      <text:p text:style-name="Standard">LOG_HANDLERS: console-timed,file-timed</text:p>
      <text:p text:style-name="Standard">#LOG_LEVEL: DEBUG</text:p>
      <text:p text:style-name="Standard">LOG_LEVEL: INFO</text:p>
      <text:p text:style-name="Standard">LOG_NAME: HBlink</text:p>
      <text:p text:style-name="Standard"/>
      <text:p text:style-name="P2"><text:span text:style-name="T15">Заменяме </text:span>[OBP-1] <text:span text:style-name="T15">с:</text:span></text:p>
      <text:p text:style-name="P2"/>
      <text:p text:style-name="Standard">[OBP-LZ1PLC]</text:p>
      <text:p text:style-name="Standard">MODE: OPENBRIDGE</text:p>
      <text:p text:style-name="Standard">ENABLED: True</text:p>
      <text:p text:style-name="Standard">#ENABLED: False</text:p>
      <text:p text:style-name="Standard">IP:</text:p>
      <text:p text:style-name="Standard">PORT: 62038</text:p>
      <text:p text:style-name="Standard">NETWORK_ID: 6606466</text:p>
      <text:p text:style-name="Standard">PASSPHRASE: password</text:p>
      <text:p text:style-name="Standard">TARGET_IP: xlx800.ddns.net</text:p>
      <text:p text:style-name="Standard">TARGET_PORT: 62037</text:p>
      <text:p text:style-name="Standard">USE_ACL: True</text:p>
      <text:p text:style-name="P52">SUB_ACL: PERMIT:ALL</text:p>
      <text:p text:style-name="Standard">TGID_ACL: PERMIT:ALL</text:p>
      <text:p text:style-name="Standard"/>
      <text:p text:style-name="P6"><text:span text:style-name="T15">Заменяме </text:span>[<text:span text:style-name="T15">MASTER</text:span>-1] <text:span text:style-name="T15">с:</text:span></text:p>
      <text:p text:style-name="Standard"/>
      <text:p text:style-name="Standard">[MASTER-LOCAL-1]</text:p>
      <text:p text:style-name="Standard">MODE: MASTER</text:p>
      <text:p text:style-name="Standard">ENABLED: True</text:p>
      <text:p text:style-name="Standard">#ENABLED: False</text:p>
      <text:p text:style-name="Standard">REPEAT: True</text:p>
      <text:p text:style-name="Standard">MAX_PEERS: 10</text:p>
      <text:p text:style-name="Standard">EXPORT_AMBE: False</text:p>
      <text:p text:style-name="Standard">IP:</text:p>
      <text:p text:style-name="Standard">PORT: 54051</text:p>
      <text:p text:style-name="Standard">PASSPHRASE: passw0rd</text:p>
      <text:p text:style-name="Standard">GROUP_HANGTIME: 5</text:p>
      <text:p text:style-name="Standard">USE_ACL: True</text:p>
      <text:p text:style-name="Standard">REG_ACL: PERMIT:ALL</text:p>
      <text:p text:style-name="Standard">SUB_ACL: PERMIT:ALL</text:p>
      <text:p text:style-name="Standard">TGID_TS1_ACL: PERMIT:ALL</text:p>
      <text:p text:style-name="Standard">TGID_TS2_ACL: PERMIT:ALL</text:p>
      <text:p text:style-name="Standard"/>
      <text:p text:style-name="P6"><text:span text:style-name="T15">Изтриваме </text:span>[REPEATER-1] <text:span text:style-name="T15">и добавяме:</text:span></text:p>
      <text:p text:style-name="P6"/>
      <text:p text:style-name="P34">За IPSC2 BG, за да не бъдете баннати, поискайте разрешение от админастратора!</text:p>
      <text:p text:style-name="P35">Макар че настройките представят HBLink като спот и тръгва без проблеми.</text:p>
      <text:p text:style-name="P36">За BrandMeister, не всички сървъри приемат HBLink. За сега БГ сървърът го приема.</text:p>
      <text:p text:style-name="P34"/>
      <text:p text:style-name="P31"/>
      <text:p text:style-name="Standard">[LZ1PLC]</text:p>
      <text:p text:style-name="P52">MODE: PEER</text:p>
      <text:p text:style-name="P52"><text:soft-page-break/>ENABLED: True</text:p>
      <text:p text:style-name="Standard"><text:span text:style-name="T25">#</text:span>ENABLED: False</text:p>
      <text:p text:style-name="Standard">LOOSE: False</text:p>
      <text:p text:style-name="Standard">EXPORT_AMBE: False</text:p>
      <text:p text:style-name="Standard">IP:</text:p>
      <text:p text:style-name="Standard">PORT: 54004</text:p>
      <text:p text:style-name="P37">MASTER_IP: xlx800.ddns.net</text:p>
      <text:p text:style-name="Standard">MASTER_PORT: 54000</text:p>
      <text:p text:style-name="Standard">PASSPHRASE: passw0rd</text:p>
      <text:p text:style-name="Standard">CALLSIGN: <text:span text:style-name="T8">YourCallSign</text:span></text:p>
      <text:p text:style-name="Standard">RADIO_ID: <text:span text:style-name="T8">YourID+ESSID</text:span></text:p>
      <text:p text:style-name="P11"><text:span text:style-name="T16">#</text:span>Some frequencies <text:span text:style-name="T25">it</text:span> <text:span text:style-name="T25">is good idea to</text:span> be real ;)</text:p>
      <text:p text:style-name="Standard">RX_FREQ: 449000000</text:p>
      <text:p text:style-name="Standard">TX_FREQ: 444000000</text:p>
      <text:p text:style-name="Standard">TX_POWER: <text:span text:style-name="T23">1</text:span></text:p>
      <text:p text:style-name="Standard">COLORCODE: 1</text:p>
      <text:p text:style-name="P11">#SLOTS: 1 – <text:span text:style-name="T24">slot 1, 2 – slot 2, 3 – slot 1 and 2, 4 – DMO mode.</text:span></text:p>
      <text:p text:style-name="Standard">SLOTS: <text:span text:style-name="T23">3</text:span></text:p>
      <text:p text:style-name="P15">#Latitude, Longtitude – it is a good idea to be real</text:p>
      <text:p text:style-name="Standard">LATITUDE: <text:span text:style-name="T24">000.000000</text:span></text:p>
      <text:p text:style-name="Standard">LONGITUDE: <text:span text:style-name="T24">000.000000</text:span></text:p>
      <text:p text:style-name="Standard">HEIGHT: <text:span text:style-name="T24">0</text:span></text:p>
      <text:p text:style-name="P52">LOCATION: <text:span text:style-name="T16">local</text:span></text:p>
      <text:p text:style-name="P52">DESCRIPTION: hotspot</text:p>
      <text:p text:style-name="Standard">URL: <text:a xlink:type="simple" xlink:href="http://www.qrz.com/db/YourCallSign" text:style-name="Internet_20_link" text:visited-style-name="Visited_20_Internet_20_Link">http://www.qrz.com/db/</text:a><text:a xlink:type="simple" xlink:href="http://www.qrz.com/db/YourCallSign" text:style-name="Internet_20_link" text:visited-style-name="Visited_20_Internet_20_Link"><text:span text:style-name="T9">YourCallSign</text:span></text:a><text:span text:style-name="T9"> </text:span></text:p>
      <text:p text:style-name="Standard">SOFTWARE_ID: 20170620</text:p>
      <text:p text:style-name="Standard">PACKAGE_ID: MMDVM_HBlink</text:p>
      <text:p text:style-name="Standard">GROUP_HANGTIME: 5</text:p>
      <text:p text:style-name="Standard">OPTIONS:</text:p>
      <text:p text:style-name="Standard">USE_ACL: True</text:p>
      <text:p text:style-name="P52">SUB_ACL: PERMIT:ALL</text:p>
      <text:p text:style-name="Standard">TGID_TS1_ACL: PERMIT:ALL</text:p>
      <text:p text:style-name="Standard">TGID_TS2_ACL: PERMIT:ALL</text:p>
      <text:p text:style-name="Standard"/>
      <text:p text:style-name="Standard">[BRANDMEISTER-BG]</text:p>
      <text:p text:style-name="Standard">MODE: PEER</text:p>
      <text:p text:style-name="Standard">ENABLED: True</text:p>
      <text:p text:style-name="Standard">#ENABLED: False</text:p>
      <text:p text:style-name="Standard">LOOSE: False</text:p>
      <text:p text:style-name="Standard">EXPORT_AMBE: False</text:p>
      <text:p text:style-name="Standard">IP:</text:p>
      <text:p text:style-name="Standard">PORT: 54004</text:p>
      <text:p text:style-name="Standard">#BrandMeister Bulgaria</text:p>
      <text:p text:style-name="Standard">MASTER_IP: 193.93.24.31</text:p>
      <text:p text:style-name="Standard">MASTER_PORT: 62031</text:p>
      <text:p text:style-name="Standard">PASSPHRASE: passw0rd</text:p>
      <text:p text:style-name="P37">CALLSIGN: <text:span text:style-name="T8">YourCallSign</text:span></text:p>
      <text:p text:style-name="P37">RADIO_ID: <text:span text:style-name="T8">YourID+ESSID</text:span></text:p>
      <text:p text:style-name="P12"><text:span text:style-name="T16">#</text:span>Some frequencies <text:span text:style-name="T25">it</text:span> <text:span text:style-name="T25">is good idea to</text:span> be real ;)</text:p>
      <text:p text:style-name="P52">RX_FREQ: 449000000</text:p>
      <text:p text:style-name="P52">TX_FREQ: 444000000</text:p>
      <text:p text:style-name="P52">TX_POWER: <text:span text:style-name="T23">1</text:span></text:p>
      <text:p text:style-name="P52"><text:soft-page-break/>COLORCODE: 1</text:p>
      <text:p text:style-name="P12">#SLOTS: 1 – <text:span text:style-name="T24">slot 1, 2 – slot 2, 3 – slot 1 and 2, 4 – DMO mode.</text:span></text:p>
      <text:p text:style-name="P52">SLOTS: <text:span text:style-name="T23">3</text:span></text:p>
      <text:p text:style-name="P15">#Latitude, Longtitude – it is a good idea to be real</text:p>
      <text:p text:style-name="P52">LATITUDE: <text:span text:style-name="T24">000.000000</text:span></text:p>
      <text:p text:style-name="P52">LONGITUDE: <text:span text:style-name="T24">000.000000</text:span></text:p>
      <text:p text:style-name="P52">HEIGHT: <text:span text:style-name="T24">0</text:span></text:p>
      <text:p text:style-name="P52">LOCATION: <text:span text:style-name="T16">local</text:span></text:p>
      <text:p text:style-name="P52">DESCRIPTION: hotspot</text:p>
      <text:p text:style-name="P52">URL: <text:a xlink:type="simple" xlink:href="http://www.qrz.com/db/YourCallSign" text:style-name="Internet_20_link" text:visited-style-name="Visited_20_Internet_20_Link">http://www.qrz.com/db/</text:a><text:a xlink:type="simple" xlink:href="http://www.qrz.com/db/YourCallSign" text:style-name="Internet_20_link" text:visited-style-name="Visited_20_Internet_20_Link"><text:span text:style-name="T9">YourCallSign</text:span></text:a><text:span text:style-name="T9"> </text:span></text:p>
      <text:p text:style-name="P54"><text:span text:style-name="T9">#</text:span><text:span text:style-name="T6">To avoid headache with admins, I recommend to present HBlink as hotspot ;)</text:span></text:p>
      <text:p text:style-name="P53">SOFTWARE_ID: DMRGateway-20200502_Pi-Star_v4</text:p>
      <text:p text:style-name="P53">PACKAGE_ID: MMDVM_MMDVM_HS_Hat</text:p>
      <text:p text:style-name="Standard">GROUP_HANGTIME: 5</text:p>
      <text:p text:style-name="Standard">OPTIONS:</text:p>
      <text:p text:style-name="Standard">USE_ACL: True</text:p>
      <text:p text:style-name="Standard">SUB_ACL: DENY:1</text:p>
      <text:p text:style-name="Standard">TGID_TS1_ACL: PERMIT:ALL</text:p>
      <text:p text:style-name="Standard">TGID_TS2_ACL: PERMIT:ALL</text:p>
      <text:p text:style-name="Standard"/>
      <text:p text:style-name="Standard">[IPSC2-BG-DMO]</text:p>
      <text:p text:style-name="Standard">MODE: PEER</text:p>
      <text:p text:style-name="Standard">ENABLED: True</text:p>
      <text:p text:style-name="Standard">#ENABLED: False</text:p>
      <text:p text:style-name="Standard">LOOSE: False</text:p>
      <text:p text:style-name="Standard">EXPORT_AMBE: False</text:p>
      <text:p text:style-name="Standard">IP:</text:p>
      <text:p text:style-name="Standard">PORT: 54003</text:p>
      <text:p text:style-name="Standard">#IPSC2-BG-DMO</text:p>
      <text:p text:style-name="Standard">MASTER_IP: 185.80.0.40</text:p>
      <text:p text:style-name="Standard">MASTER_PORT: 55555</text:p>
      <text:p text:style-name="Standard">PASSPHRASE: PASSWORD</text:p>
      <text:p text:style-name="P37">CALLSIGN: <text:span text:style-name="T8">YourCallSign</text:span></text:p>
      <text:p text:style-name="P37"><text:span text:style-name="T17">RADIO_ID: </text:span><text:span text:style-name="T8">YourID+ESSID</text:span></text:p>
      <text:p text:style-name="P13"><text:span text:style-name="T16">#</text:span>Some frequencies <text:span text:style-name="T25">it</text:span> <text:span text:style-name="T25">is good idea to</text:span> be real ;)</text:p>
      <text:p text:style-name="P53">RX_FREQ: 449000000</text:p>
      <text:p text:style-name="P53">TX_FREQ: 444000000</text:p>
      <text:p text:style-name="P53">TX_POWER: <text:span text:style-name="T23">1</text:span></text:p>
      <text:p text:style-name="P53">COLORCODE: 1</text:p>
      <text:p text:style-name="P13">#SLOTS: 1 – <text:span text:style-name="T24">slot 1, 2 – slot 2, 3 – slot 1 and 2, 4 – DMO mode.</text:span></text:p>
      <text:p text:style-name="P53">SLOTS: <text:span text:style-name="T23">3</text:span></text:p>
      <text:p text:style-name="P15">#Latitude, Longtitude - it is a good idea to be real</text:p>
      <text:p text:style-name="P53">LATITUDE: <text:span text:style-name="T24">000.000000</text:span></text:p>
      <text:p text:style-name="P53">LONGITUDE: <text:span text:style-name="T24">000.000000</text:span></text:p>
      <text:p text:style-name="P57">HEIGHT: 0</text:p>
      <text:p text:style-name="P49">LOCATION: <text:span text:style-name="T16">local</text:span></text:p>
      <text:p text:style-name="P49">DESCRIPTION: hotspot</text:p>
      <text:p text:style-name="P53">URL: <text:a xlink:type="simple" xlink:href="http://www.qrz.com/db/YourCallSign" text:style-name="Internet_20_link" text:visited-style-name="Visited_20_Internet_20_Link">http://www.qrz.com/db/</text:a><text:a xlink:type="simple" xlink:href="http://www.qrz.com/db/YourCallSign" text:style-name="Internet_20_link" text:visited-style-name="Visited_20_Internet_20_Link"><text:span text:style-name="T9">YourCallSign</text:span></text:a><text:span text:style-name="T9"> </text:span></text:p>
      <text:p text:style-name="P54"><text:span text:style-name="T9">#</text:span><text:span text:style-name="T6">To avoid headache with admins I recommend to present HBlink as hotspot ;)</text:span></text:p>
      <text:p text:style-name="Standard">SOFTWARE_ID: DMRGateway-20200502_Pi-Star_v4</text:p>
      <text:p text:style-name="Standard">PACKAGE_ID: MMDVM_MMDVM_HS_Hat</text:p>
      <text:p text:style-name="Standard">GROUP_HANGTIME: 5</text:p>
      <text:p text:style-name="Standard"><text:soft-page-break/>OPTIONS: TS1_1=284;TS2_1=2843;TS2_2=28402;</text:p>
      <text:p text:style-name="Standard">USE_ACL: True</text:p>
      <text:p text:style-name="P53">SUB_ACL: PERMIT:ALL</text:p>
      <text:p text:style-name="Standard">TGID_TS1_ACL: PERMIT:ALL</text:p>
      <text:p text:style-name="Standard">TGID_TS2_ACL: PERMIT:ALL</text:p>
      <text:p text:style-name="Standard"/>
      <text:p text:style-name="Standard">[XLX359B]</text:p>
      <text:p text:style-name="Standard">MODE: XLXPEER</text:p>
      <text:p text:style-name="Standard">ENABLED: True</text:p>
      <text:p text:style-name="Standard">#ENABLED: False</text:p>
      <text:p text:style-name="Standard">LOOSE: True</text:p>
      <text:p text:style-name="Standard">EXPORT_AMBE: False</text:p>
      <text:p text:style-name="Standard">IP:</text:p>
      <text:p text:style-name="Standard">PORT: 54002</text:p>
      <text:p text:style-name="Standard">#XLX359</text:p>
      <text:p text:style-name="Standard">MASTER_IP: 94.156.172.213</text:p>
      <text:p text:style-name="Standard">MASTER_PORT: 62030</text:p>
      <text:p text:style-name="Standard">PASSPHRASE: passw0rd</text:p>
      <text:p text:style-name="P37">CALLSIGN: <text:span text:style-name="T8">YourCallSign</text:span></text:p>
      <text:p text:style-name="P37">RADIO_ID: <text:span text:style-name="T8">YourID</text:span></text:p>
      <text:p text:style-name="P14"><text:span text:style-name="T16">#</text:span>Some frequencies <text:span text:style-name="T25">it</text:span> <text:span text:style-name="T25">is good idea to</text:span> be real ;)</text:p>
      <text:p text:style-name="P57">RX_FREQ: 449000000</text:p>
      <text:p text:style-name="P57">TX_FREQ: 444000000</text:p>
      <text:p text:style-name="P57">TX_POWER: <text:span text:style-name="T23">1</text:span></text:p>
      <text:p text:style-name="P57">COLORCODE: 1</text:p>
      <text:p text:style-name="P14">#SLOTS: 1 – <text:span text:style-name="T24">slot 1, 2 – slot 2, 3 – slot 1 and 2, 4 – DMO mode.</text:span></text:p>
      <text:p text:style-name="Standard">SLOTS: 2</text:p>
      <text:p text:style-name="P16">#Latitude, Longtitude - it is a good idea to be real</text:p>
      <text:p text:style-name="P57">LATITUDE: <text:span text:style-name="T24">000.000000</text:span></text:p>
      <text:p text:style-name="P57">LONGITUDE: <text:span text:style-name="T24">000.000000</text:span></text:p>
      <text:p text:style-name="P57">HEIGHT: 0</text:p>
      <text:p text:style-name="P57">LOCATION: <text:span text:style-name="T16">local</text:span></text:p>
      <text:p text:style-name="P57">DESCRIPTION: hotspot</text:p>
      <text:p text:style-name="P57">URL: <text:a xlink:type="simple" xlink:href="http://www.qrz.com/db/YourCallSign" text:style-name="Internet_20_link" text:visited-style-name="Visited_20_Internet_20_Link">http://www.qrz.com/db/</text:a><text:a xlink:type="simple" xlink:href="http://www.qrz.com/db/YourCallSign" text:style-name="Internet_20_link" text:visited-style-name="Visited_20_Internet_20_Link"><text:span text:style-name="T9">YourCallSign</text:span></text:a><text:span text:style-name="T9"> </text:span></text:p>
      <text:p text:style-name="P55"><text:span text:style-name="T9">#</text:span><text:span text:style-name="T6">To avoid headache with admins I recommend to present HBlink as hotspot ;)</text:span></text:p>
      <text:p text:style-name="P57">SOFTWARE_ID: DMRGateway-20200502_Pi-Star_v4</text:p>
      <text:p text:style-name="P57">PACKAGE_ID: MMDVM_MMDVM_HS_Hat</text:p>
      <text:p text:style-name="Standard">GROUP_HANGTIME: 5</text:p>
      <text:p text:style-name="P18">#4001 – mean Room A, 4002 – mean Room B, 4003 – mean Room C ...</text:p>
      <text:p text:style-name="Standard">XLXMODULE: 4002</text:p>
      <text:p text:style-name="Standard">USE_ACL: True</text:p>
      <text:p text:style-name="Standard">SUB_ACL: DENY:1</text:p>
      <text:p text:style-name="Standard">TGID_TS1_ACL: PERMIT:ALL</text:p>
      <text:p text:style-name="Standard">TGID_TS2_ACL: PERMIT:ALL</text:p>
      <text:p text:style-name="P47">------------------------------------------------------------------------------------------------------------------------</text:p>
      <text:p text:style-name="Standard"/>
      <text:p text:style-name="P7">Редактираме бриджовете:</text:p>
      <text:p text:style-name="P38"/>
      <text:p text:style-name="P2">cp rules_SAMPLE.py rules.py</text:p>
      <text:p text:style-name="P2">nano rules.py</text:p>
      <text:p text:style-name="P47">------------------------------------------------------------------------------------------------------------------------</text:p>
      <text:p text:style-name="Standard">BRIDGES = {</text:p>
      <text:p text:style-name="Standard"><text:soft-page-break/><text:s text:c="4"/>'OBP-LZ1PLC-11': [</text:p>
      <text:p text:style-name="Standard"><text:s text:c="12"/>{'SYSTEM': 'MASTER-LOCAL-1', <text:s text:c="4"/>'TS': 2, 'TGID': 11, <text:s text:c="5"/>'ACTIVE': True, <text:s/>'TIMEOUT': 15, 'TO_TYPE':'NONE', 'ON': [], <text:s text:c="5"/>'OFF': [], <text:s text:c="5"/>'RESET': []},</text:p>
      <text:p text:style-name="Standard"><text:s text:c="12"/>{'SYSTEM': 'MASTER-LOCAL-2', <text:s text:c="4"/>'TS': 2, 'TGID': 11, <text:s text:c="5"/>'ACTIVE': True, <text:s/>'TIMEOUT': 15, 'TO_TYPE':'NONE', 'ON': [], <text:s text:c="5"/>'OFF': [], <text:s text:c="5"/>'RESET': []},</text:p>
      <text:p text:style-name="Standard"><text:s text:c="12"/>{'SYSTEM': 'OBP-LZ1PLC', <text:s text:c="8"/>'TS': 1, 'TGID': 2, <text:s text:c="6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BRANDMEISTER-284': [</text:p>
      <text:p text:style-name="Standard"><text:s text:c="12"/>{'SYSTEM': 'MASTER-LOCAL-1', <text:s text:c="4"/>'TS': 1, 'TGID': 284, <text:s text:c="4"/>'ACTIVE': True, <text:s/>'TIMEOUT': 15, 'TO_TYPE':'ON', <text:s text:c="2"/>'ON': [55], <text:s text:c="3"/>'OFF': [77], <text:s text:c="3"/>'RESET': []},</text:p>
      <text:p text:style-name="Standard"><text:s text:c="12"/>{'SYSTEM': 'MASTER-LOCAL-2', <text:s text:c="4"/>'TS': 1, 'TGID': 284, <text:s text:c="4"/>'ACTIVE': True, <text:s/>'TIMEOUT': 15, 'TO_TYPE':'ON', <text:s text:c="2"/>'ON': [55], <text:s text:c="3"/>'OFF': [77], <text:s text:c="3"/>'RESET': []},</text:p>
      <text:p text:style-name="Standard"><text:s text:c="12"/>{'SYSTEM': 'BRANDMEISTER-BG', <text:s text:c="3"/>'TS': 1, 'TGID': 284, <text:s text:c="4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BRANDMEISTER-2843': [</text:p>
      <text:p text:style-name="Standard"><text:s text:c="12"/>{'SYSTEM': 'MASTER-LOCAL-1', <text:s text:c="4"/>'TS': 1, 'TGID': 2843, <text:s text:c="3"/>'ACTIVE': True, <text:s/>'TIMEOUT': 15, 'TO_TYPE':'ON', <text:s text:c="2"/>'ON': [55], <text:s text:c="3"/>'OFF': [77], <text:s text:c="3"/>'RESET': []},</text:p>
      <text:p text:style-name="Standard"><text:s text:c="12"/>{'SYSTEM': 'MASTER-LOCAL-2', <text:s text:c="4"/>'TS': 1, 'TGID': 2843, <text:s text:c="3"/>'ACTIVE': True, <text:s/>'TIMEOUT': 15, 'TO_TYPE':'ON', <text:s text:c="2"/>'ON': [55], <text:s text:c="3"/>'OFF': [77], <text:s text:c="3"/>'RESET': []},</text:p>
      <text:p text:style-name="Standard"><text:s text:c="12"/>{'SYSTEM': 'BRANDMEISTER-BG', <text:s text:c="3"/>'TS': 1, 'TGID': 2843, <text:s text:c="3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BRANDMEISTER-2840': [</text:p>
      <text:p text:style-name="Standard"><text:s text:c="12"/>{'SYSTEM': 'MASTER-LOCAL-1', <text:s text:c="4"/>'TS': 1, 'TGID': 2840, <text:s text:c="3"/>'ACTIVE': True, <text:s/>'TIMEOUT': 15, 'TO_TYPE':'ON', <text:s text:c="2"/>'ON': [55], <text:s text:c="3"/>'OFF': [77], <text:s text:c="3"/>'RESET': []},</text:p>
      <text:p text:style-name="Standard"><text:s text:c="12"/>{'SYSTEM': 'MASTER-LOCAL-2', <text:s text:c="4"/>'TS': 1, 'TGID': 2840, <text:s text:c="3"/>'ACTIVE': True, <text:s/>'TIMEOUT': 15, 'TO_TYPE':'ON', <text:s text:c="2"/>'ON': [55], <text:s text:c="3"/>'OFF': [77], <text:s text:c="3"/>'RESET': []},</text:p>
      <text:p text:style-name="Standard"><text:s text:c="12"/>{'SYSTEM': 'BRANDMEISTER-BG', <text:s text:c="3"/>'TS': 1, 'TGID': 2840, <text:s text:c="3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SVXLINK-28430': [</text:p>
      <text:p text:style-name="Standard"><text:s text:c="12"/>{'SYSTEM': 'MASTER-LOCAL-1', <text:s text:c="4"/>'TS': 1, 'TGID': 28430, <text:s text:c="2"/>'ACTIVE': True, <text:s/>'TIMEOUT': 15, 'TO_TYPE':'NONE', 'ON': [30], <text:s text:c="3"/>'OFF': [60], <text:s text:c="3"/>'RESET': []},</text:p>
      <text:p text:style-name="Standard"><text:s text:c="12"/>{'SYSTEM': 'MASTER-LOCAL-2', <text:s text:c="4"/>'TS': 1, 'TGID': 28430, <text:s text:c="2"/>'ACTIVE': True, <text:s/>'TIMEOUT': 15, 'TO_TYPE':'NONE', 'ON': [30], <text:s text:c="3"/>'OFF': [60], <text:s text:c="3"/>'RESET': []},</text:p>
      <text:p text:style-name="Standard"><text:s text:c="8"/>],</text:p>
      <text:p text:style-name="Standard"><text:s text:c="4"/>'XLX359-B': [</text:p>
      <text:p text:style-name="Standard"><text:s text:c="12"/>{'SYSTEM': 'MASTER-LOCAL-1', <text:s text:c="4"/>'TS': 1, 'TGID': 284359, <text:s/>'ACTIVE': True, <text:s/>'TIMEOUT': 15, 'TO_TYPE':'NONE', 'ON': [44], <text:s text:c="3"/>'OFF': [99], <text:s text:c="3"/>'RESET': []},</text:p>
      <text:p text:style-name="Standard"><text:s text:c="12"/>{'SYSTEM': 'MASTER-LOCAL-2', <text:s text:c="4"/>'TS': 1, 'TGID': 284359, <text:s/>'ACTIVE': True, <text:s/>'TIMEOUT': 15, 'TO_TYPE':'NONE', 'ON': [44], <text:s text:c="3"/>'OFF': [99], <text:s text:c="3"/>'RESET': []},</text:p>
      <text:p text:style-name="Standard"><text:s text:c="12"/>{'SYSTEM': 'XLX359B', <text:s text:c="11"/>'TS': 2, 'TGID': 9, <text:s text:c="6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IPSC2-BG-DMO-284': [</text:p>
      <text:p text:style-name="Standard"><text:s text:c="12"/>{'SYSTEM': 'MASTER-LOCAL-1', <text:s text:c="4"/>'TS': 1, 'TGID': 1284, <text:s text:c="3"/>'ACTIVE': True, <text:s/>'TIMEOUT': 15, 'TO_TYPE':'ON', <text:s text:c="2"/>'ON': [31], <text:s text:c="3"/>'OFF': [61], <text:s text:c="3"/>'RESET': []},</text:p>
      <text:p text:style-name="Standard"><text:s text:c="12"/>{'SYSTEM': 'MASTER-LOCAL-2', <text:s text:c="4"/>'TS': 1, 'TGID': 1284, <text:s text:c="3"/>'ACTIVE': True, <text:s/>'TIMEOUT': 15, 'TO_TYPE':'ON', <text:s text:c="2"/>'ON': [31], <text:s text:c="3"/>'OFF': [61], <text:s text:c="3"/>'RESET': []},</text:p>
      <text:p text:style-name="Standard"><text:soft-page-break/><text:s text:c="12"/>{'SYSTEM': 'IPSC2-BG-DMO', <text:s text:c="6"/>'TS': 1, 'TGID': 284, <text:s text:c="4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IPSC2-BG-DMO-2843': [</text:p>
      <text:p text:style-name="Standard"><text:s text:c="12"/>{'SYSTEM': 'MASTER-LOCAL-1', <text:s text:c="4"/>'TS': 1, 'TGID': 12843, <text:s text:c="2"/>'ACTIVE': True, <text:s/>'TIMEOUT': 15, 'TO_TYPE':'ON', <text:s text:c="2"/>'ON': [32], <text:s text:c="3"/>'OFF': [62], <text:s text:c="3"/>'RESET': []},</text:p>
      <text:p text:style-name="Standard"><text:s text:c="12"/>{'SYSTEM': 'MASTER-LOCAL-2', <text:s text:c="4"/>'TS': 1, 'TGID': 12843, <text:s text:c="2"/>'ACTIVE': True, <text:s/>'TIMEOUT': 15, 'TO_TYPE':'ON', <text:s text:c="2"/>'ON': [32], <text:s text:c="3"/>'OFF': [62], <text:s text:c="3"/>'RESET': []},</text:p>
      <text:p text:style-name="Standard"><text:s text:c="12"/>{'SYSTEM': 'IPSC2-BG-DMO', <text:s text:c="6"/>'TS': 2, 'TGID': 2843, <text:s text:c="3"/>'ACTIVE': True, <text:s/>'TIMEOUT': 15, 'TO_TYPE':'NONE', 'ON': [], <text:s text:c="5"/>'OFF': [], <text:s text:c="5"/>'RESET': []},</text:p>
      <text:p text:style-name="Standard"><text:s text:c="8"/>],</text:p>
      <text:p text:style-name="Standard"><text:s text:c="4"/>'IPSC2-BG-DMO-28402': [</text:p>
      <text:p text:style-name="Standard"><text:s text:c="12"/>{'SYSTEM': 'MASTER-LOCAL-1', <text:s text:c="4"/>'TS': 1, 'TGID': 128402, <text:s/>'ACTIVE': True, <text:s/>'TIMEOUT': 15, 'TO_TYPE':'ON', <text:s text:c="2"/>'ON': [33], <text:s text:c="3"/>'OFF': [63], <text:s text:c="3"/>'RESET': []},</text:p>
      <text:p text:style-name="Standard"><text:s text:c="12"/>{'SYSTEM': 'MASTER-LOCAL-2', <text:s text:c="4"/>'TS': 1, 'TGID': 128402, <text:s/>'ACTIVE': True, <text:s/>'TIMEOUT': 15, 'TO_TYPE':'ON', <text:s text:c="2"/>'ON': [33], <text:s text:c="3"/>'OFF': [63], <text:s text:c="3"/>'RESET': []},</text:p>
      <text:p text:style-name="Standard"><text:s text:c="12"/>{'SYSTEM': 'IPSC2-BG-DMO', <text:s text:c="6"/>'TS': 2, 'TGID': 28402, <text:s text:c="2"/>'ACTIVE': True, <text:s/>'TIMEOUT': 15, 'TO_TYPE':'NONE', 'ON': [], <text:s text:c="5"/>'OFF': [], <text:s text:c="5"/>'RESET': []},</text:p>
      <text:p text:style-name="Standard"><text:s text:c="8"/>]</text:p>
      <text:p text:style-name="Standard">}</text:p>
      <text:p text:style-name="P47">------------------------------------------------------------------------------------------------------------------------</text:p>
      <text:p text:style-name="P47"/>
      <text:p text:style-name="P47"/>
      <text:p text:style-name="P8"/>
      <text:p text:style-name="P8">Тестваме конфигурацията:</text:p>
      <text:p text:style-name="P8"/>
      <text:p text:style-name="P2">python3 /opt/<text:span text:style-name="T31">HB</text:span>link3/bridge.py</text:p>
      <text:p text:style-name="P2"/>
      <text:p text:style-name="P2"/>
      <text:p text:style-name="P2"/>
      <text:p text:style-name="P8">Инсталираме уеб базиран монитор за HBLink.</text:p>
      <text:p text:style-name="Standard"/>
      <text:p text:style-name="P2">cd /opt/</text:p>
      <text:p text:style-name="P2">git clone https://github.com/sp2ong/HBmonitor.git</text:p>
      <text:p text:style-name="P2">cd HBmonitor</text:p>
      <text:p text:style-name="P2">chmod +x install.sh</text:p>
      <text:p text:style-name="P2">./install.sh</text:p>
      <text:p text:style-name="P2">cp config_SAMPLE.py config.py</text:p>
      <text:p text:style-name="P2">nano /opt/HBmonitor/config.py</text:p>
      <text:p text:style-name="P39"/>
      <text:p text:style-name="P39">и променяме например:</text:p>
      <text:p text:style-name="P47">------------------------------------------------------------------------------------------------------------------------</text:p>
      <text:p text:style-name="P39">REPORT_NAME <text:s text:c="4"/>= 'Dashboard of LZ5PN/M0GYU local DMR network' <text:s text:c="10"/># Name of the monitored HBlink system</text:p>
      <text:p text:style-name="P47">------------------------------------------------------------------------------------------------------------------------</text:p>
      <text:p text:style-name="P47"/>
      <text:p text:style-name="P8"/>
      <text:p text:style-name="P8">Стартираме монитора като сървис на системата:</text:p>
      <text:p text:style-name="P8"/>
      <text:p text:style-name="P2">cp utils/hbmon.service /lib/systemd/system/</text:p>
      <text:p text:style-name="P2">systemctl enable hbmon</text:p>
      <text:p text:style-name="P2">systemctl start hbmon</text:p>
      <text:p text:style-name="P2"><text:soft-page-break/>systemctl status hbmon</text:p>
      <text:p text:style-name="P2">forward TCP ports 8080 and 9000 in router firewall</text:p>
      <text:p text:style-name="P2"/>
      <text:p text:style-name="Standard"><text:span text:style-name="T18">Отбележете, че таблицата</text:span> lastherad <text:span text:style-name="T18">показва само станцийте предавали повече от</text:span> 2 <text:span text:style-name="T18">секунди.!</text:span></text:p>
      <text:p text:style-name="Standard"/>
      <text:p text:style-name="Standard"/>
      <text:p text:style-name="P8">Автоматичен старт на HBLink:</text:p>
      <text:p text:style-name="Standard"/>
      <text:p text:style-name="P2">nano /lib/systemd/system/hblink.<text:span text:style-name="T20">service</text:span></text:p>
      <text:p text:style-name="Standard"/>
      <text:p text:style-name="P47">------------------------------------------------------------------------------------------------------------------------</text:p>
      <text:p text:style-name="Standard">[Unit]</text:p>
      <text:p text:style-name="Standard">Description=Start HBlink</text:p>
      <text:p text:style-name="Standard">After=multi-user.target</text:p>
      <text:p text:style-name="Standard"/>
      <text:p text:style-name="Standard">[Service]</text:p>
      <text:p text:style-name="Standard">ExecStart=/usr/bin/python3 /opt/HBlink3/bridge.py</text:p>
      <text:p text:style-name="Standard"/>
      <text:p text:style-name="Standard">[Install]</text:p>
      <text:p text:style-name="Standard">WantedBy=multi-user.target</text:p>
      <text:p text:style-name="P47">------------------------------------------------------------------------------------------------------------------------</text:p>
      <text:p text:style-name="Standard"/>
      <text:p text:style-name="P2">systemctl daemon-reload</text:p>
      <text:p text:style-name="P10">systemctl enable hblink</text:p>
      <text:p text:style-name="P10">systemctl start hblink</text:p>
      <text:p text:style-name="P10">systemctl sta<text:span text:style-name="T21">tus</text:span> hblink</text:p>
      <text:p text:style-name="P2"/>
      <text:p text:style-name="P2"><text:span text:style-name="T19">Инсталиране на</text:span> Parrot <text:span text:style-name="T19">за</text:span> Echotest <text:span text:style-name="T19">група:</text:span></text:p>
      <text:p text:style-name="Standard"/>
      <text:p text:style-name="P2">cd /opt/HBlink3</text:p>
      <text:p text:style-name="P2">wget https://github.com/kc1awv/hblink3/master/playback.py</text:p>
      <text:p text:style-name="P2">chmod +x playback.py</text:p>
      <text:p text:style-name="P2"/>
      <text:p text:style-name="Standard">Трябва да създадем конфигурационен файл за ехо сървъра въз основа например hblink.cfg или да въведете следната версия във файла /opt/HBlink3/playback.cfg</text:p>
      <text:p text:style-name="Standard"/>
      <text:p text:style-name="P2">nano /opt/HBlink3/playback.cfg</text:p>
      <text:p text:style-name="P47">------------------------------------------------------------------------------------------------------------------------</text:p>
      <text:p text:style-name="Standard">[GLOBAL]</text:p>
      <text:p text:style-name="Standard">PATH: ./</text:p>
      <text:p text:style-name="Standard">PING_TIME: 10</text:p>
      <text:p text:style-name="Standard">MAX_MISSED: 5</text:p>
      <text:p text:style-name="Standard">USE_ACL: True</text:p>
      <text:p text:style-name="Standard">REG_ACL: PERMIT:ALL</text:p>
      <text:p text:style-name="Standard">SUB_ACL: DENY:1</text:p>
      <text:p text:style-name="Standard">TGID_TS1_ACL: PERMIT:ALL</text:p>
      <text:p text:style-name="Standard">TGID_TS2_ACL: PERMIT:ALL</text:p>
      <text:p text:style-name="Standard"/>
      <text:p text:style-name="Standard">[REPORTS]</text:p>
      <text:p text:style-name="Standard">REPORT: False</text:p>
      <text:p text:style-name="Standard">REPORT_INTERVAL: 60</text:p>
      <text:p text:style-name="Standard">REPORT_PORT: 4322</text:p>
      <text:p text:style-name="Standard"><text:soft-page-break/>REPORT_CLIENTS: 127.0.0.1</text:p>
      <text:p text:style-name="Standard"/>
      <text:p text:style-name="Standard">[LOGGER]</text:p>
      <text:p text:style-name="Standard">LOG_FILE: /var/log/hblink/parrot.log</text:p>
      <text:p text:style-name="Standard">LOG_HANDLERS: file-timed</text:p>
      <text:p text:style-name="Standard">LOG_LEVEL: INFO</text:p>
      <text:p text:style-name="Standard">LOG_NAME: Parrot</text:p>
      <text:p text:style-name="Standard"/>
      <text:p text:style-name="Standard">[ALIASES]</text:p>
      <text:p text:style-name="Standard">TRY_DOWNLOAD: False</text:p>
      <text:p text:style-name="Standard">PATH: ./</text:p>
      <text:p text:style-name="Standard">PEER_FILE: peer_ids.json</text:p>
      <text:p text:style-name="Standard">SUBSCRIBER_FILE: subscriber_ids.json</text:p>
      <text:p text:style-name="Standard">TGID_FILE: talkgroup_ids.json</text:p>
      <text:p text:style-name="Standard"><text:span text:style-name="T22">#</text:span>PEER_URL: https://www.radioid.net/static/rptrs.json</text:p>
      <text:p text:style-name="Standard"><text:span text:style-name="T22">#</text:span>SUBSCRIBER_URL: <text:a xlink:type="simple" xlink:href="https://www.radioid.net/api/dmr/user/?country=Poland" text:style-name="Internet_20_link" text:visited-style-name="Visited_20_Internet_20_Link">https://www.radioid.net/api/dmr/user/?country=Poland</text:a></text:p>
      <text:p text:style-name="P50">PEER_URL: https://database.radioid.net/static/rptrs.json</text:p>
      <text:p text:style-name="P50">SUBSCRIBER_URL: https://database.radioid.net/api/dmr/user/?country=Poland</text:p>
      <text:p text:style-name="Standard">STALE_DAYS: 7</text:p>
      <text:p text:style-name="Standard"/>
      <text:p text:style-name="Standard">[PARROT]</text:p>
      <text:p text:style-name="Standard">MODE: MASTER</text:p>
      <text:p text:style-name="Standard">ENABLED: True</text:p>
      <text:p text:style-name="Standard">REPEAT: True</text:p>
      <text:p text:style-name="Standard">MAX_PEERS: 10</text:p>
      <text:p text:style-name="Standard">EXPORT_AMBE: False</text:p>
      <text:p text:style-name="Standard">IP: </text:p>
      <text:p text:style-name="Standard">PORT: 54100</text:p>
      <text:p text:style-name="Standard">PASSPHRASE:password</text:p>
      <text:p text:style-name="Standard">GROUP_HANGTIME: 5</text:p>
      <text:p text:style-name="Standard">USE_ACL: True</text:p>
      <text:p text:style-name="Standard">REG_ACL: DENY:1</text:p>
      <text:p text:style-name="Standard">SUB_ACL: DENY:1</text:p>
      <text:p text:style-name="Standard">TGID_TS1_ACL: DENY:ALL</text:p>
      <text:p text:style-name="Standard">TGID_TS2_ACL: PERMIT:9999</text:p>
      <text:p text:style-name="P47">------------------------------------------------------------------------------------------------------------------------</text:p>
      <text:p text:style-name="Standard"/>
      <text:p text:style-name="Standard">Създайте директория за регистрационни файлове, ако / var / log / hblink не <text:span text:style-name="T26">e създадена.</text:span></text:p>
      <text:p text:style-name="Standard"/>
      <text:p text:style-name="P2">mkdir /var/log/hblink</text:p>
      <text:p text:style-name="Standard"/>
      <text:p text:style-name="Standard">За да стартираме сървъра, трябва да използваме файла /lib/systemd/system/parrot.service </text:p>
      <text:p text:style-name="Standard"/>
      <text:p text:style-name="P2">nano /lib/systemd/system/parrot.service</text:p>
      <text:p text:style-name="P9"/>
      <text:p text:style-name="P41">със съдържанието:</text:p>
      <text:p text:style-name="P48">------------------------------------------------------------------------------------------------------------------------</text:p>
      <text:p text:style-name="Standard">[Unit]</text:p>
      <text:p text:style-name="Standard">Description=HB bridge all Service</text:p>
      <text:p text:style-name="Standard"/>
      <text:p text:style-name="Standard">After=network-online.target syslog.target</text:p>
      <text:p text:style-name="Standard">Wants=network-online.target</text:p>
      <text:p text:style-name="Standard"><text:soft-page-break/></text:p>
      <text:p text:style-name="Standard">[Service]</text:p>
      <text:p text:style-name="Standard">StandardOutput=null</text:p>
      <text:p text:style-name="Standard">WorkingDirectory=/opt/HBlink3</text:p>
      <text:p text:style-name="Standard">RestartSec=3</text:p>
      <text:p text:style-name="Standard">ExecStart=/usr/bin/python3 /opt/HBlink3/playback.py -c /opt/HBlink3/playback.cfg</text:p>
      <text:p text:style-name="Standard">Restart=on-abort</text:p>
      <text:p text:style-name="Standard"/>
      <text:p text:style-name="Standard">[Install]</text:p>
      <text:p text:style-name="Standard">WantedBy=multi-user.target</text:p>
      <text:p text:style-name="P47">------------------------------------------------------------------------------------------------------------------------</text:p>
      <text:p text:style-name="Standard"/>
      <text:p text:style-name="P2">Стартираме сървъра, както следва:</text:p>
      <text:p text:style-name="Standard"/>
      <text:p text:style-name="P2">systemctl enable parrot.service</text:p>
      <text:p text:style-name="P2">systemctl start parrot.service</text:p>
      <text:p text:style-name="P2">systemctl status parrot.service</text:p>
      <text:p text:style-name="Standard"/>
      <text:p text:style-name="Standard"><text:span text:style-name="T6">Ако всичко е правилно</text:span>, <text:span text:style-name="T26">ще </text:span>имаме <text:span text:style-name="T26">подобен </text:span>резултат от проверката на състоянието:</text:p>
      <text:p text:style-name="P47">------------------------------------------------------------------------------------------------------------------------</text:p>
      <text:p text:style-name="Standard">● parrot.service - HB bridge all Service</text:p>
      <text:p text:style-name="Standard"><text:s text:c="3"/>Loaded: loaded (/lib/systemd/system/parrot.service; enabled; vendor preset: enabled)</text:p>
      <text:p text:style-name="Standard"><text:s text:c="3"/>Active: active (running) since Tue 2019-10-01 13:29:08 CEST; 6 days ago</text:p>
      <text:p text:style-name="Standard"><text:s/>Main PID: 29533 (python3)</text:p>
      <text:p text:style-name="Standard"><text:s text:c="4"/>Tasks: 1 (limit: 4915)</text:p>
      <text:p text:style-name="Standard"><text:s text:c="3"/>CGroup: /system.slice/parrot.service</text:p>
      <text:p text:style-name="Standard"><text:s text:c="11"/>└─29533 /usr/bin/python3 /opt/HBlink3/playback.py -c /opt/HBlink3/playback.cfg</text:p>
      <text:p text:style-name="P47">------------------------------------------------------------------------------------------------------------------------</text:p>
      <text:p text:style-name="Standard"/>
      <text:p text:style-name="P56">Ако не, проверяваме съдържанието на /var/log/hblink/parrot.log.</text:p>
      <text:p text:style-name="P56"/>
      <text:p text:style-name="Standard">Ако състоянието на услугата parrtot е ОК ( активно (работи) ), можем да добавим Ecotest към /opt/HBlink3/hblink.cfg към конфигурацията на ECHO сървъра:</text:p>
      <text:p text:style-name="Standard"/>
      <text:p text:style-name="P2">nano /opt/HBlink3/hblink.cfg</text:p>
      <text:p text:style-name="P47">------------------------------------------------------------------------------------------------------------------------</text:p>
      <text:p text:style-name="Standard">[ECHOTEST]</text:p>
      <text:p text:style-name="Standard">MODE: PEER</text:p>
      <text:p text:style-name="Standard">ENABLED: True</text:p>
      <text:p text:style-name="Standard">LOOSE: False</text:p>
      <text:p text:style-name="Standard">EXPORT_AMBE: False</text:p>
      <text:p text:style-name="Standard">IP: </text:p>
      <text:p text:style-name="Standard">PORT: 54098</text:p>
      <text:p text:style-name="Standard">MASTER_IP: 127.0.0.1</text:p>
      <text:p text:style-name="Standard">MASTER_PORT: 54100</text:p>
      <text:p text:style-name="Standard">PASSPHRASE: password</text:p>
      <text:p text:style-name="Standard">CALLSIGN: ECHO</text:p>
      <text:p text:style-name="Standard">RADIO_ID: 9999</text:p>
      <text:p text:style-name="Standard">RX_FREQ: 000000000</text:p>
      <text:p text:style-name="Standard">TX_FREQ: 000000000</text:p>
      <text:p text:style-name="Standard">TX_POWER: 1</text:p>
      <text:p text:style-name="Standard">COLORCODE: 1</text:p>
      <text:p text:style-name="Standard"><text:soft-page-break/>SLOTS: 2</text:p>
      <text:p text:style-name="Standard">LATITUDE: 53.00000</text:p>
      <text:p text:style-name="Standard">LONGITUDE: -8.00000</text:p>
      <text:p text:style-name="Standard">HEIGHT: 0</text:p>
      <text:p text:style-name="Standard">LOCATION: Server Echo: TG 9999</text:p>
      <text:p text:style-name="Standard">DESCRIPTION: Echo server</text:p>
      <text:p text:style-name="Standard">URL: </text:p>
      <text:p text:style-name="Standard">SOFTWARE_ID: DMRGateway-20190702</text:p>
      <text:p text:style-name="Standard">PACKAGE_ID: MMDVM_HBlink</text:p>
      <text:p text:style-name="Standard">GROUP_HANGTIME: 5</text:p>
      <text:p text:style-name="Standard">OPTIONS:</text:p>
      <text:p text:style-name="Standard">USE_ACL: False</text:p>
      <text:p text:style-name="Standard">SUB_ACL: DENY:1</text:p>
      <text:p text:style-name="Standard">TGID_TS1_ACL: PERMIT:ALL</text:p>
      <text:p text:style-name="Standard">TGID_TS2_ACL: PERMIT:ALL</text:p>
      <text:p text:style-name="P47">------------------------------------------------------------------------------------------------------------------------</text:p>
      <text:p text:style-name="Standard"/>
      <text:p text:style-name="Standard">и в правилата /opt/HBlink3/rules.py</text:p>
      <text:p text:style-name="Standard"/>
      <text:p text:style-name="P9"><text:span text:style-name="T19">nano </text:span>/opt/HBlink3/rules.py</text:p>
      <text:p text:style-name="P47">------------------------------------------------------------------------------------------------------------------------</text:p>
      <text:p text:style-name="Standard">'ECHOTEST': [</text:p>
      <text:p text:style-name="Standard"><text:s text:c="15"/>{'SYSTEM': 'MASTER-H', <text:s text:c="2"/>'TS':2, 'TGID':9999, 'ACTIVE':True, 'TIMEOUT':1, 'TO_TYPE': 'NONE', 'ON':[], 'OFF':[], 'RESET':[]},</text:p>
      <text:p text:style-name="Standard"><text:s text:c="15"/>{'SYSTEM': 'MASTER-RPT', 'TS':2, 'TGID':9999, 'ACTIVE':True, 'TIMEOUT':1, 'TO_TYPE': 'NONE', 'ON':[], 'OFF':[], 'RESET':[]},</text:p>
      <text:p text:style-name="Standard"><text:s text:c="15"/>{'SYSTEM': 'PARROT', <text:s text:c="4"/>'TS':2, 'TGID':9999, 'ACTIVE':True, 'TIMEOUT':1, 'TO_TYPE': 'NONE', 'ON':[], 'OFF':[], 'RESET':[]},</text:p>
      <text:p text:style-name="Standard"><text:s text:c="8"/>],</text:p>
      <text:p text:style-name="P47">------------------------------------------------------------------------------------------------------------------------</text:p>
      <text:p text:style-name="Standard"/>
      <text:p text:style-name="Standard">рестартираме сървъра на hblink:</text:p>
      <text:p text:style-name="Standard"/>
      <text:p text:style-name="P17">systemctl restart hb<text:span text:style-name="T19">mon</text:span></text:p>
      <text:p text:style-name="P17">systemctl restart hblink</text:p>
      <text:p text:style-name="P40"/>
      <text:p text:style-name="P40"/>
      <text:p text:style-name="P32">Горепосочените инсталация и настройки са направени с любезното съдействие на LZ1PLC и LZ1GSP.</text:p>
      <text:p text:style-name="P32"/>
      <text:p text:style-name="P32">73 de LZ5PN/M0GYU</text:p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8T15:17:14.382776438</meta:creation-date>
    <dc:date>2023-03-17T20:51:28.977855118</dc:date>
    <meta:editing-duration>P1DT9M10S</meta:editing-duration>
    <meta:editing-cycles>20</meta:editing-cycles>
    <meta:generator>LibreOffice/7.3.7.2$Linux_X86_64 LibreOffice_project/30$Build-2</meta:generator>
    <meta:document-statistic meta:table-count="0" meta:image-count="0" meta:object-count="0" meta:page-count="13" meta:paragraph-count="526" meta:word-count="2093" meta:character-count="20904" meta:non-whitespace-character-count="18314"/>
  </office:meta>
</office:document-meta>
</file>